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018, Nijverheidsstraat 1a, 7261AK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Nijverheidsstraat 1a, 7261AK Ruurlo, nieuwbouw van een bedrijfspand , Z2025-00001018 (beslistermijn tot 10 oktober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135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35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35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18</meta:user-defined>
    <meta:user-defined meta:name="DCTERMS.abstract">Betreft: Beschikking verlenging beslistermijn op locatie Nijverheidsstraat 1a, 7261AK Ruur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1018, Nijverheidsstraat 1a, 7261AK Ruurlo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350</meta:user-defined>
    <meta:user-defined meta:name="OVERHEIDop.GmbID/DC.identifier">gmb-2025-371350</meta:user-defined>
    <meta:user-defined meta:name="OVERHEIDop.versieInformatie"/>
  </office:meta>
</office:document-meta>
</file>