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melvaartsdag Lekkerkerk op de locatie Voor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eft de gemeente een aanvraag ontvangen voor een evenementen vergunning voor Hemelvaartsdag Lekkerkerk op de locatie Voorstraat in Lekkerkerk. De aanvraag is geregistreerd onder zaaknummer 193115417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1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175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melvaartsdag Lekkerkerk op de locatie Voorstraat in Lekkerker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35</meta:user-defined>
    <meta:user-defined meta:name="OVERHEIDop.GmbID/DC.identifier">gmb-2025-37135</meta:user-defined>
    <meta:user-defined meta:name="OVERHEIDop.versieInformatie"/>
  </office:meta>
</office:document-meta>
</file>