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veld 12a, 5865BT Tienray, verleende Omgevingsvergunning (2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kavel en plaatsen van een pre 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</text:span><text:span text:style-name="nadrukvet"> augustus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3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89</meta:user-defined>
    <meta:user-defined meta:name="DCTERMS.abstract">Betreft: Beschikking op aanvraag op locatie Hoogveld 12a, 5865BT Tienray</meta:user-defined>
    <dc:language>nl</dc:language>
    <meta:user-defined meta:name="DC.title">Hoogveld 12a, 5865BT Tienray, verleende Omgevingsvergunning (29 augustus 2025)</meta:user-defined>
    <meta:user-defined meta:name="OVERHEIDop.datumEindeReactietermijn">2025-07-30</meta:user-defined>
    <meta:user-defined meta:name="OVERHEIDop.terinzageleggingBG">https://jeleefomgeving.nl/inzien/809266660/95e7859c-d88e-4d0a-9e70-b65a94550bd5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253</meta:user-defined>
    <meta:user-defined meta:name="OVERHEIDop.publicationIssue">371349</meta:user-defined>
    <meta:user-defined meta:name="OVERHEIDop.GmbID/DC.identifier">gmb-2025-371349</meta:user-defined>
    <meta:user-defined meta:name="OVERHEIDop.versieInformatie"/>
  </office:meta>
</office:document-meta>
</file>