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renlaan 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Torenlaan 38, 3043BS, uitbreiding van de hoekwoning aan de achterzijde, bestaande uit een uitbouw op zowel de begane grond als de eerste verdieping. De uitbouw op de begane grond heeft een oppervlakte van circa 15,2 m2, met een diepte van ongeveer 2,8 meter, een breedte van 6,6 meter en een hoogte van 3,75 meter. Deze uitbouw steekt circa 1 meter uit ten opzichte van de zijgevel en is voorzien van een trap naar de tuin. Boven op de nieuwe uitbouw wordt een tweede uitbouw gerealiseerd met een diepte van circa 2,7 meter, een breedte van 2,4 meter en een hoogte van 2,6 meter (datum besluit 22-08-2025, op dezelfde dag verzonden, dossiernummer OMV.25.05.00306).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1346</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46</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46</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orenlaan 38</meta:user-defined>
    <meta:user-defined meta:name="DCTERMS.W3CDTF/DCTERMS.available">2025-08-27</meta:user-defined>
    <meta:user-defined meta:name="DCTERMS.W3CDTF/OVERHEIDop.jaargang">2025</meta:user-defined>
    <meta:user-defined meta:name="OVERHEIDop.publicationIssue">371346</meta:user-defined>
    <meta:user-defined meta:name="OVERHEIDop.GmbID/DC.identifier">gmb-2025-371346</meta:user-defined>
    <meta:user-defined meta:name="OVERHEIDop.versieInformatie"/>
  </office:meta>
</office:document-meta>
</file>