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t.b.v. een elektrische laadpaal ,  Havenstraat 45, 2102L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leggen van een laagspanningskabel t.b.v. een elektrische laadpaal  aan Havenstraat 45, 2102L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augustus 2025. De gemeente Heemstede neemt daarover tot en met 9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4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7</meta:user-defined>
    <meta:user-defined meta:name="DCTERMS.abstract">Betreft: Aanvraag op locatie Havenstraat 45, 2102LB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gen van een laagspanningskabel t.b.v. een elektrische laadpaal ,  Havenstraat 45, 2102LB Heemstede</meta:user-defined>
    <meta:user-defined meta:name="DCTERMS.W3CDTF/DCTERMS.available">2025-08-27</meta:user-defined>
    <meta:user-defined meta:name="DCTERMS.W3CDTF/OVERHEIDop.jaargang">2025</meta:user-defined>
    <meta:user-defined meta:name="OVERHEIDop.publicationIssue">371340</meta:user-defined>
    <meta:user-defined meta:name="OVERHEIDop.GmbID/DC.identifier">gmb-2025-371340</meta:user-defined>
    <meta:user-defined meta:name="OVERHEIDop.versieInformatie"/>
  </office:meta>
</office:document-meta>
</file>