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inderhuissingel 76 2013AV Haarlem, 0392-2025-0080127, het uitvoeren van een kleinschalige renovatie, verzonden 25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71332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33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33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80127</meta:user-defined>
    <meta:user-defined meta:name="DCTERMS.abstract">het uitvoeren van een kleinschalige renov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Kinderhuissingel 76 2013AV Haarlem, 0392-2025-0080127, het uitvoeren van een kleinschalige renovatie, verzonden 25-08-2025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332</meta:user-defined>
    <meta:user-defined meta:name="OVERHEIDop.GmbID/DC.identifier">gmb-2025-371332</meta:user-defined>
    <meta:user-defined meta:name="OVERHEIDop.versieInformatie"/>
  </office:meta>
</office:document-meta>
</file>