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lostraat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Rollostraat 100, 3084PR, realiseren van een voetgangersbrug (nr. 1, Wielewaal fase 6). Binnen het project “Bruggen Buurttuin – Fase 6 Wielewaal” worden in totaal drie bruggen gerealiseerd. Deze aanvraag heeft betrekking op brug nummer 1, met een afmeting van circa 2,33 meter breed en 9,90 meter lang (datum besluit 22-08-2025, op dezelfde dag verzonden, dossiernummer OMV.25.07.0022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32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2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2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llostraat 100</meta:user-defined>
    <meta:user-defined meta:name="DCTERMS.W3CDTF/DCTERMS.available">2025-08-27</meta:user-defined>
    <meta:user-defined meta:name="DCTERMS.W3CDTF/OVERHEIDop.jaargang">2025</meta:user-defined>
    <meta:user-defined meta:name="OVERHEIDop.publicationIssue">371329</meta:user-defined>
    <meta:user-defined meta:name="OVERHEIDop.GmbID/DC.identifier">gmb-2025-371329</meta:user-defined>
    <meta:user-defined meta:name="OVERHEIDop.versieInformatie"/>
  </office:meta>
</office:document-meta>
</file>