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Liessentstraat 28, 5408 SB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25-08-2025 een besluit genomen op de aanvraag voor een omgevingsvergunning met zaaknummer <text:span text:style-name="nadrukvet">76604-2025</text:span>.</text:p>
            <text:p text:style-name="common-al">De zaak betreft locatie Liessentstraat 28, 5408 SB Volkel en heeft de omschrijving het "vergroten van een dakkapel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25-08-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71326</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26</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26</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766042025</meta:user-defined>
    <meta:user-defined meta:name="DCTERMS.abstract">vergroten van een dakkapel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Liessentstraat 28, 5408 SB Volkel</meta:user-defined>
    <meta:user-defined meta:name="DCTERMS.W3CDTF/DCTERMS.available">2025-08-27</meta:user-defined>
    <meta:user-defined meta:name="DCTERMS.W3CDTF/OVERHEIDop.jaargang">2025</meta:user-defined>
    <meta:user-defined meta:name="OVERHEIDop.publicationIssue">371326</meta:user-defined>
    <meta:user-defined meta:name="OVERHEIDop.GmbID/DC.identifier">gmb-2025-371326</meta:user-defined>
    <meta:user-defined meta:name="OVERHEIDop.versieInformatie"/>
  </office:meta>
</office:document-meta>
</file>