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openlucht bioscoop op het grasveld in de Tweelingenstraat op 26 september 2025 op de locatie Tweelingenstraat, Dordrecht zaaknummer Z-25-46863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openlucht bioscoop op het grasveld in de Tweelingenstraat op 26 september 2025 op de locatie Tweelingenstraat,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132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2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2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rganiseren van een openlucht bioscoop op het grasveld in de Tweelingenstraat op 26 september 2025 op de locatie Tweelingenstraat, Dordrecht zaaknummer Z-25-468634</meta:user-defined>
    <meta:user-defined meta:name="DCTERMS.W3CDTF/DCTERMS.available">2025-08-27</meta:user-defined>
    <meta:user-defined meta:name="DCTERMS.W3CDTF/OVERHEIDop.jaargang">2025</meta:user-defined>
    <meta:user-defined meta:name="OVERHEIDop.publicationIssue">371321</meta:user-defined>
    <meta:user-defined meta:name="OVERHEIDop.GmbID/DC.identifier">gmb-2025-371321</meta:user-defined>
    <meta:user-defined meta:name="OVERHEIDop.versieInformatie"/>
  </office:meta>
</office:document-meta>
</file>