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enschuur in de voortuin,  Franz Schubertlaan 62, 2102EM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fietsenschuur in de voortuin aan Franz Schubertlaan 62, 2102EM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3 augustus 2025. De gemeente Heemstede neemt daarover tot en met 8 oktober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71316</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16</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16</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499</meta:user-defined>
    <meta:user-defined meta:name="DCTERMS.abstract">Betreft: Aanvraag op locatie Franz Schubertlaan 62, 2102EM Heemste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fietsenschuur in de voortuin,  Franz Schubertlaan 62, 2102EM Heemstede</meta:user-defined>
    <meta:user-defined meta:name="DCTERMS.W3CDTF/DCTERMS.available">2025-08-27</meta:user-defined>
    <meta:user-defined meta:name="DCTERMS.W3CDTF/OVERHEIDop.jaargang">2025</meta:user-defined>
    <meta:user-defined meta:name="OVERHEIDop.publicationIssue">371316</meta:user-defined>
    <meta:user-defined meta:name="OVERHEIDop.GmbID/DC.identifier">gmb-2025-371316</meta:user-defined>
    <meta:user-defined meta:name="OVERHEIDop.versieInformatie"/>
  </office:meta>
</office:document-meta>
</file>