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jkduinstraat 39 2014DD Haarlem, 0392-2025-0129762, het verwijderen van de muur tussen de huiskamer en de keuken, ontvangen op 23-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31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1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1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9762</meta:user-defined>
    <meta:user-defined meta:name="DCTERMS.abstract">het verwijderen van de muur tussen de huiskamer en de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jkduinstraat 39 2014DD Haarlem, 0392-2025-0129762, het verwijderen van de muur tussen de huiskamer en de keuken, ontvangen op 23-08-2025</meta:user-defined>
    <meta:user-defined meta:name="DCTERMS.W3CDTF/DCTERMS.available">2025-08-27</meta:user-defined>
    <meta:user-defined meta:name="DCTERMS.W3CDTF/OVERHEIDop.jaargang">2025</meta:user-defined>
    <meta:user-defined meta:name="OVERHEIDop.publicationIssue">371312</meta:user-defined>
    <meta:user-defined meta:name="OVERHEIDop.GmbID/DC.identifier">gmb-2025-371312</meta:user-defined>
    <meta:user-defined meta:name="OVERHEIDop.versieInformatie"/>
  </office:meta>
</office:document-meta>
</file>