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richlaan 2, omgevingsvergunning, het plaatsen van een lichtstraat aan binnen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straat aan binnenzijde van de woning</text:p>
            <text:p text:style-name="common-al"/>
            <text:p text:style-name="common-al">
            <text:span text:style-name="nadrukvet">Adres of locatie</text:span>: Helfrichlaan 2, 5224 GT 's-Hertogenbosch, Verzoeklocatie 2025082300005</text:p>
            <text:p text:style-name="common-al">
            <text:span text:style-name="nadrukvet">Omschrijving</text:span>: het plaatsen van een lichtstraat aan binnenzijde van de woning</text:p>
            <text:p text:style-name="common-al">
            <text:span text:style-name="nadrukvet">Kenmerknummer</text:span>: 0796183493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130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493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lfrichlaan 2, omgevingsvergunning, het plaatsen van een lichtstraat aan binnenzijde wo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1309</meta:user-defined>
    <meta:user-defined meta:name="OVERHEIDop.GmbID/DC.identifier">gmb-2025-371309</meta:user-defined>
    <meta:user-defined meta:name="OVERHEIDop.versieInformatie"/>
  </office:meta>
</office:document-meta>
</file>