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Erik de Rodeweg 11-13, 5975WD Sevenum , aangevraagde Omgevingsvergunning (2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compressor ruimte tbv perslucht hoofdgebouw Europa Apotheek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3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5</meta:user-defined>
    <meta:user-defined meta:name="DCTERMS.abstract">Betreft: Aanvraag op locatie  Erik de Rodeweg 11-13, 5975WD Sevenum </meta:user-defined>
    <dc:language>nl</dc:language>
    <meta:user-defined meta:name="OVERHEIDop.locatietype/OVERHEIDop.gebiedsmarkering">Vlak</meta:user-defined>
    <meta:user-defined meta:name="DC.title">Erik de Rodeweg 11-13, 5975WD Sevenum , aangevraagde Omgevingsvergunning (22 augustus 2025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08</meta:user-defined>
    <meta:user-defined meta:name="OVERHEIDop.GmbID/DC.identifier">gmb-2025-371308</meta:user-defined>
    <meta:user-defined meta:name="OVERHEIDop.versieInformatie"/>
  </office:meta>
</office:document-meta>
</file>