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zamelingsvergunning, het inzamelen van goederen op 10 en 12 september 2025, Wolland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zamelingsvergunning; Wollandje in De Rijp en Mahlerstraat in Alkmaar<text:span text:style-name="nadrukvet">; </text:span>het inzamelen van goederen op 10 en 12 september 2025</text:p>
            <text:p text:style-name="common-al">
            
          </text:p>
            <text:p text:style-name="common-al">Datum ontvangst: 25-08-2025</text:p>
            <text:p text:style-name="common-al">Zaaknummer: 0000125870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130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0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0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58702</meta:user-defined>
    <dc:language>nl</dc:language>
    <meta:user-defined meta:name="OVERHEIDop.locatietype/OVERHEIDop.gebiedsmarkering">Vlak</meta:user-defined>
    <meta:user-defined meta:name="DC.title">Algemene plaatselijke verordening Verleend: Inzamelingsvergunning, het inzamelen van goederen op 10 en 12 september 2025, Wollandj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302</meta:user-defined>
    <meta:user-defined meta:name="OVERHEIDop.GmbID/DC.identifier">gmb-2025-371302</meta:user-defined>
    <meta:user-defined meta:name="OVERHEIDop.versieInformatie"/>
  </office:meta>
</office:document-meta>
</file>