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ondelaan 17, 1861 EC Bergen (NH), het kappen van een conifeer, datum ontvangst 20 augustus 2025 (Z2025-00006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130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0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0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183</meta:user-defined>
    <meta:user-defined meta:name="DCTERMS.abstract">Rondelaan 17, 1861 EC Bergen (NH), het kappen van een conifeer, datum ontvangst 20 augustus 2025 (Z2025-00006183)</meta:user-defined>
    <dc:language>nl</dc:language>
    <meta:user-defined meta:name="OVERHEIDop.locatietype/OVERHEIDop.gebiedsmarkering">Vlak</meta:user-defined>
    <meta:user-defined meta:name="DC.title">Gemeente Bergen, ontvangen aanvraag omgevingsvergunning, Rondelaan 17, 1861 EC Bergen (NH), het kappen van een conifeer, datum ontvangst 20 augustus 2025 (Z2025-00006183)</meta:user-defined>
    <meta:user-defined meta:name="DCTERMS.W3CDTF/DCTERMS.available">2025-08-27</meta:user-defined>
    <meta:user-defined meta:name="DCTERMS.W3CDTF/OVERHEIDop.jaargang">2025</meta:user-defined>
    <meta:user-defined meta:name="OVERHEIDop.publicationIssue">371301</meta:user-defined>
    <meta:user-defined meta:name="OVERHEIDop.GmbID/DC.identifier">gmb-2025-371301</meta:user-defined>
    <meta:user-defined meta:name="OVERHEIDop.versieInformatie"/>
  </office:meta>
</office:document-meta>
</file>