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rderhaven 29 2031BM Haarlem, 0392-2025-0091177, vervangen woonark, verzonden 2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13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1177</meta:user-defined>
    <meta:user-defined meta:name="DCTERMS.abstract">vervangen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arderhaven 29 2031BM Haarlem, 0392-2025-0091177, vervangen woonark, verzonden 25-08-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00</meta:user-defined>
    <meta:user-defined meta:name="OVERHEIDop.GmbID/DC.identifier">gmb-2025-371300</meta:user-defined>
    <meta:user-defined meta:name="OVERHEIDop.versieInformatie"/>
  </office:meta>
</office:document-meta>
</file>