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16 woningen - Aleidstraat 1 t/m 9 (oneven), Aleidstraat 2, 4,10,12,16, Kerkweg 2, 3, 4, 8, 14 en 16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leidstraat 1 t/m 9 (oneven), Aleidstraat 2, 4,10,12,16, Kerkweg 2, 3, 4, 8, 14 en 16, Klundert</text:p>
            <text:p text:style-name="common-al">
            <text:span text:style-name="nadrukvet">Omschrijving project:</text:span> renoveren van 16 woningen</text:p>
            <text:p text:style-name="common-al">
            <text:span text:style-name="nadrukvet">Datum verzonden:</text:span> 22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12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55</meta:user-defined>
    <meta:user-defined meta:name="DCTERMS.abstract">Gemeente Moerdijk - verleend - aanvr. beschikking behandelen - renoveren van 16 woningen - Aleidstraat 1 t/m 9 (oneven), Aleidstraat 2, 4,10,12,16, Kerkweg 2, 3, 4, 8, ...</meta:user-defined>
    <dc:language>nl</dc:language>
    <meta:user-defined meta:name="OVERHEIDop.locatietype/OVERHEIDop.gebiedsmarkering">Adres</meta:user-defined>
    <meta:user-defined meta:name="DC.title">Gemeente Moerdijk - verleend - Omgevingsvergunning - renoveren van 16 woningen - Aleidstraat 1 t/m 9 (oneven), Aleidstraat 2, 4,10,12,16, Kerkweg 2, 3, 4, 8, 14 en 16, Klunde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97</meta:user-defined>
    <meta:user-defined meta:name="OVERHEIDop.GmbID/DC.identifier">gmb-2025-371297</meta:user-defined>
    <meta:user-defined meta:name="OVERHEIDop.versieInformatie"/>
  </office:meta>
</office:document-meta>
</file>