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ortlaan 4, 1508 DZ Zaandam - wijziging gevel en dakconstructie bestaa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955 - wijziging gevel en dakconstructie bestaande vergunning  -  - op de locatie Sportlaan 4, 1508 DZ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2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55</meta:user-defined>
    <dc:language>nl</dc:language>
    <meta:user-defined meta:name="OVERHEIDop.locatietype/OVERHEIDop.gebiedsmarkering">Vlak</meta:user-defined>
    <meta:user-defined meta:name="DC.title">Verlenging beslistermijn omgevingsvergunning - Sportlaan 4, 1508 DZ Zaandam - wijziging gevel en dakconstructie bestaande vergun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95</meta:user-defined>
    <meta:user-defined meta:name="OVERHEIDop.GmbID/DC.identifier">gmb-2025-371295</meta:user-defined>
    <meta:user-defined meta:name="OVERHEIDop.versieInformatie"/>
  </office:meta>
</office:document-meta>
</file>