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op 4 september 2025 op de locatie Nieuweweg 86 te Dordrecht zaaknummer Z-25-4682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op 4 september 2025 op de locatie Nieuweweg 86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29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9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9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op 4 september 2025 op de locatie Nieuweweg 86 te Dordrecht zaaknummer Z-25-468272</meta:user-defined>
    <meta:user-defined meta:name="DCTERMS.W3CDTF/DCTERMS.available">2025-08-27</meta:user-defined>
    <meta:user-defined meta:name="DCTERMS.W3CDTF/OVERHEIDop.jaargang">2025</meta:user-defined>
    <meta:user-defined meta:name="OVERHEIDop.publicationIssue">371294</meta:user-defined>
    <meta:user-defined meta:name="OVERHEIDop.GmbID/DC.identifier">gmb-2025-371294</meta:user-defined>
    <meta:user-defined meta:name="OVERHEIDop.versieInformatie"/>
  </office:meta>
</office:document-meta>
</file>