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urendag Reeck - Nevenakker op 27 september 2025 aan Reeck 3 5688P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8-2025 een vergunning APV-Bijzondere wet verleend. De gemeente geeft hiermee toestemming voor het organiseren van Burendag Reeck - Nevenakker op 27 september 2025 aan Reeck 3 5688PW Oirschot. Het kenmerk van de gemeente voor deze zaak is 0823698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2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9892</meta:user-defined>
    <meta:user-defined meta:name="DCTERMS.abstract">organiseren van Burendag Reeck - Nevenakker op 27 september 2025</meta:user-defined>
    <dc:language>nl</dc:language>
    <meta:user-defined meta:name="OVERHEIDop.locatietype/OVERHEIDop.gebiedsmarkering">Vlak</meta:user-defined>
    <meta:user-defined meta:name="DC.title">Vergunning voor het organiseren van Burendag Reeck - Nevenakker op 27 september 2025 aan Reeck 3 5688PW Oirschot</meta:user-defined>
    <meta:user-defined meta:name="DCTERMS.W3CDTF/DCTERMS.available">2025-08-27</meta:user-defined>
    <meta:user-defined meta:name="DCTERMS.W3CDTF/OVERHEIDop.jaargang">2025</meta:user-defined>
    <meta:user-defined meta:name="OVERHEIDop.publicationIssue">371286</meta:user-defined>
    <meta:user-defined meta:name="OVERHEIDop.GmbID/DC.identifier">gmb-2025-371286</meta:user-defined>
    <meta:user-defined meta:name="OVERHEIDop.versieInformatie"/>
  </office:meta>
</office:document-meta>
</file>