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Kunstroute De Schone van Boskoop op 4 en 5 oktober  aan Reijerskoop 68, 2771 BS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Kunstroute De Schone van Boskoop op 4 en 5 oktober  aan Reijerskoop 68, 2771 BS Boskoop. geregistreerd onder nr. 0484368340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2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3403</meta:user-defined>
    <meta:user-defined meta:name="DCTERMS.abstract">Aanvraag evenementenvergunning voor A-evenementenvergunning voor Kunstroute De Schone van Boskoop op 4 en 5 oktober 2025 aan Reijerskoop 68, 2771 BS Boskoop</meta:user-defined>
    <dc:language>nl</dc:language>
    <meta:user-defined meta:name="OVERHEIDop.locatietype/OVERHEIDop.gebiedsmarkering">Punt</meta:user-defined>
    <meta:user-defined meta:name="DC.title">Aanvraag evenementenvergunning voor A-evenementenvergunning voor Kunstroute De Schone van Boskoop op 4 en 5 oktober  aan Reijerskoop 68, 2771 BS Boskoo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85</meta:user-defined>
    <meta:user-defined meta:name="OVERHEIDop.GmbID/DC.identifier">gmb-2025-371285</meta:user-defined>
    <meta:user-defined meta:name="OVERHEIDop.versieInformatie"/>
  </office:meta>
</office:document-meta>
</file>