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uitbreiding hotel Vrijthof 50, tervisielegging van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 omgevingsvergunning ten behoeve van het uitbreiden van het hotel met vier extra hotelkamers op Vrijthof 50, 6211 LE te Maastricht, voor de duur van zes weken ter inzage ligt. Er wordt geen exploitatieplan vastgesteld, omdat het kostenverhaal anderszins is verzekerd.</text:p>
            <text:p text:style-name="common-al">
            <text:span text:style-name="nadrukvet">Ontwerp omgevingsvergunning</text:span>
          </text:p>
            <text:p text:style-name="common-al">Op 29 december 2023 is een aanvraag om omgevingsvergunning ontvangen ten behoeve van het uitbreiden van het hotel op Vrijthof 50, 6211 LE te Maastricht. De omgevingsvergunning(aanvraag) is bekend met dossiernummer Z2023-00002578. </text:p>
            <text:p text:style-name="common-al">De ontwerp omgevingsvergunning wordt voorbereid met toepassing van de uitgebreide voorbereidingsprocedure, artikel 2.12 lid 1 onder a, sub 3<text:span text:style-name="sup">0</text:span> van de Wet algemene bepalingen omgevingsrecht (Wabo) en omvat de volgende activiteiten: </text:p>
            <text:p text:style-name="common-al">- het (ver)bouwen van een bouwwerk (artikel 2.1 lid 1 onder a Wabo);</text:p>
            <text:p text:style-name="common-al">- het wijzigen/herstellen van een beschermd monument (artikel 2.1 lid 1 onder f Wabo);</text:p>
            <text:p text:style-name="common-al">- het handelen in strijd met regels ruimtelijke ordening (artikel 2.1 lid 1 onder c Wabo).</text:p>
            <text:p text:style-name="common-al">
            <text:span text:style-name="nadrukvet">Geen verklaring van geen bedenkingen</text:span>.</text:p>
            <text:p text:style-name="common-al">Het betreft de uitbreiding van een bestaand hotel waarvoor op 14 februari 2014 al een omgevingsvergunning is verleend (kenmerk 12-1441WB). Aangezien de hoteluitbreiding ruimschoots minder dan 1.500 m2 bedraagt, is een verklaring van geen bedenkingen van de gemeenteraad niet aan de orde.</text:p>
            <text:p text:style-name="common-al">
            <text:span text:style-name="nadrukvet">Inzien</text:span>
          </text:p>
            <text:p text:style-name="common-al">Met ingang van vrijdag 29 augustus 2025 tot en met donderdag 9 oktober 2025 zijn het besluit ontwerp omgevingsvergunning, de ruimtelijke onderbouwing en bijlagen in te zien aan het Gemeenteloket, Mosae Forum 10 te Maastricht.</text:p>
            <text:p text:style-name="common-al">Digitaal kunt u de plannen inzien op de landelijke website <text:a xlink:href="http://www.ruimtelijkeplannen.nl" xlink:type="simple">www.ruimtelijkeplannen.nl</text:a> met behulp van identificatienummer NL.IMRO.0935.ovVrijthof50uitbr-ow01.</text:p>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Schriftelijke zienswijzen</text:span>
          </text:p>
            <text:p text:style-name="common-al">Binnen de genoemde termijn van terinzagelegging kunt u schriftelijk reageren op de ontwerp omgevingsvergunning en bijbehorende stukken. De schriftelijke zienswijze dient u te voorzien van uw naam, dagtekening, handtekening, motivering en het onderwerp en kunt u toesturen:</text:p>
            <text:list text:style-name="id1-3-2-1-1-17">
              <text:list-item text:style-override="id1-3-2-1-1-17-1">
                <text:number>1.</text:number>
                <text:p text:style-name="al">per post via Postbus 1992, 6201 BZ Maastricht of </text:p>
              </text:list-item>
              <text:list-item text:style-override="id1-3-2-1-1-17-2">
                <text:number>2.</text:number>
                <text:p text:style-name="al">via de e-mail via <text:a xlink:href="mailto:post@maastricht.nl" xlink:type="simple">post@maastricht.nl</text:a>. </text:p>
              </text:list-item>
            </text:list>
            <text:p text:style-name="common-al">Het te vermelden onderwerp is:</text:p>
            <text:p text:style-name="common-al">‘Zienswijze ontwerp omgevingsvergunning uitbreiding hotel Vrijthof 50, kenmerk Z2023-00000123’.</text:p>
            <text:p text:style-name="common-al">
            <text:span text:style-name="nadrukvet">Mondelinge zienswijzen</text:span>
          </text:p>
            <text:p text:style-name="common-al">Voor het inbrengen van een mondelinge zienswijze kunt u binnen de genoemde termijn van terinzagelegging een afspraak maken met een planjurist via telefoonnummer 06 15856006 of (indien niet bereikbaar) via 14 043 (vanuit het buitenland 31 43 350 4595). U kunt ook een e-mail sturen naar post@maastricht t.a.v. team CERK met als onderwerp ‘terugbelverzoek mondelinge zienswijze ontwerp omgevingsvergunning uitbreiding hotel Vrijthof 50, kenmerk Z2023-00000123’.</text:p>
            <text:p text:style-name="common-al">Wij verzoeken u om uw naam en telefoonnummer in de e-mail te vermelden. Om termijnoverschrijding te voorkomen, wordt u verzocht om uiterlijk 14 dagen vóór afloop van de genoemde inzagetermijn een e-mail te stu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28 augustus 2025</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12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Vrijthof50uitbr-ow01</meta:user-defined>
    <meta:user-defined meta:name="OVERHEIDop.Plansoort/OVERHEIDop.plansoort">bestemmings- of omgevingsplan</meta:user-defined>
    <meta:user-defined meta:name="OVERHEIDop.referentienummer">Z2023-00002578</meta:user-defined>
    <meta:user-defined meta:name="DCTERMS.abstract">Gemeente Maastricht, uitbreiding hotel Vrijthof 50, tervisielegging van ontwerp omgevingsvergunning</meta:user-defined>
    <dc:language>nl</dc:language>
    <meta:user-defined meta:name="OVERHEIDop.locatietype/OVERHEIDop.gebiedsmarkering">Adres</meta:user-defined>
    <meta:user-defined meta:name="DC.title">Gemeente Maastricht, uitbreiding hotel Vrijthof 50, tervisielegging van ontwerp omgevingsvergunning</meta:user-defined>
    <meta:user-defined meta:name="OVERHEIDop.datumEindeReactietermijn">2025-10-09</meta:user-defined>
    <meta:user-defined meta:name="OVERHEIDop.terinzageleggingBG">https://www.ruimtelijkeplannen.nl</meta:user-defined>
    <meta:user-defined meta:name="DCTERMS.W3CDTF/DCTERMS.available">2025-08-28</meta:user-defined>
    <meta:user-defined meta:name="DCTERMS.W3CDTF/OVERHEIDop.jaargang">2025</meta:user-defined>
    <meta:user-defined meta:name="OVERHEIDop.publicationIssue">371282</meta:user-defined>
    <meta:user-defined meta:name="OVERHEIDop.GmbID/DC.identifier">gmb-2025-371282</meta:user-defined>
    <meta:user-defined meta:name="OVERHEIDop.versieInformatie"/>
  </office:meta>
</office:document-meta>
</file>