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omgevingsvergunningplichtig voor het realiseren van een deur in de erfafscheiding aan Dorstseweg 1 4854NA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omgevingsvergunning nodig voor het realiseren van een deur in de erfafscheiding aan Dorstseweg 1 4854NA Bavel</text:span>
          </text:p>
            <text:p text:style-name="common-al">De gemeente Breda heeft een aanvraag voor een omgevingsvergunning ontvangen. De omgevingsvergunning is aangevraagd voor de volgende activiteit:</text:p>
            <text:p text:style-name="common-al">- Omgevingsplanactiviteit bouwwerken</text:p>
            <text:p text:style-name="common-al">Voor het uitvoeren van dit project is geen omgevingsvergunning nodig. Ondanks dat de werkzaamheden vergunningvrij zijn, moet het plan wel voldoen aan landelijk geldende regels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Het besluit dat de aanvraag niet vergunningsplichtig is, is op verzonden. Vanaf de dag na verzenden heeft u 6 weken om de gemeente Breda te laten weten dat u het niet eens bent met het besluit. Dit heet bezwaar maken. U kunt bezwaar maken als het besluit tegen uw belangen ingaat. Ga naar de website van de gemeente Breda om bezwaar te maken: <text:a xlink:href="https://www.breda.nl/bezwaarschrift-indienen" xlink:type="simple">www.breda.nl/bezwaarschrift-indienen</text:a>. Het kenmerk van deze aanvraag is: Z2025-004866. Lukt het niet op de website, bel dan naar de gemeente Breda op telefoonnummer 14 076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486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127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27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866</meta:user-defined>
    <meta:user-defined meta:name="DCTERMS.abstract">het realiseren van een deur in de erfafscheid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Niet omgevingsvergunningplichtig voor het realiseren van een deur in de erfafscheiding aan Dorstseweg 1 4854NA Bavel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279</meta:user-defined>
    <meta:user-defined meta:name="OVERHEIDop.GmbID/DC.identifier">gmb-2025-371279</meta:user-defined>
    <meta:user-defined meta:name="OVERHEIDop.versieInformatie"/>
  </office:meta>
</office:document-meta>
</file>