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appartementencomplex met 11 appartementen - De Wetterwille 70 tot en met 70-10, Drachten (concept)</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Wetterwille 70 tot en met 70-10, Drachten (concept), de bouw van een appartementencomplex met 11 appartementen, Z2025-00001471, datum bekendmaking: 25 augustus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7127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7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7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471</meta:user-defined>
    <meta:user-defined meta:name="DCTERMS.abstract">Verleende omgevingsvergunning, De Wetterwille 70 tot en met 70-10, Drachten (concept), de bouw van een appartementencomplex met 11 appartementen, zaaknummer: Z2025-00001471, datum bekendmaking: 25 augustus 2025</meta:user-defined>
    <dc:language>nl</dc:language>
    <meta:user-defined meta:name="OVERHEIDop.locatietype/OVERHEIDop.gebiedsmarkering">Vlak</meta:user-defined>
    <meta:user-defined meta:name="DC.title">Gemeente Smallingerland - verlening omgevingsvergunning - de bouw van een appartementencomplex met 11 appartementen - De Wetterwille 70 tot en met 70-10, Drachten (concept)</meta:user-defined>
    <meta:user-defined meta:name="DCTERMS.W3CDTF/DCTERMS.available">2025-08-27</meta:user-defined>
    <meta:user-defined meta:name="DCTERMS.W3CDTF/OVERHEIDop.jaargang">2025</meta:user-defined>
    <meta:user-defined meta:name="OVERHEIDop.publicationIssue">371274</meta:user-defined>
    <meta:user-defined meta:name="OVERHEIDop.GmbID/DC.identifier">gmb-2025-371274</meta:user-defined>
    <meta:user-defined meta:name="OVERHEIDop.versieInformatie"/>
  </office:meta>
</office:document-meta>
</file>