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Kennisgeving melding tijdelijke verkeersmaatregelen voor een gehele wegafsluiting: de Nokweg in Leimuiden zal worden afgesloten van 8 t/m 12 september 2025, 8741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: 22 augustus 2025</text:p>
            <text:p text:style-name="common-al">Kenmerk: 874136</text:p>
            <text:p text:style-name="common-al"/>
            <text:p text:style-name="common-al">Van 8 t/m 12 september 2025 zal de Nokweg in Leimuiden worden afgesloten voor het maken van een boog zink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371271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271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271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Verkeer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DC.title">Kennisgeving melding tijdelijke verkeersmaatregelen voor een gehele wegafsluiting: de Nokweg in Leimuiden zal worden afgesloten van 8 t/m 12 september 2025, 874136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1271</meta:user-defined>
    <meta:user-defined meta:name="OVERHEIDop.GmbID/DC.identifier">gmb-2025-371271</meta:user-defined>
    <meta:user-defined meta:name="OVERHEIDop.versieInformatie"/>
  </office:meta>
</office:document-meta>
</file>