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combineren van reparatie van moeilijk verkrijgbare auto-onderdelen met een theoretische en praktijkgerichte trainingen en workshop,  Nering Bögelweg 107 7418 HJ Deventer N 5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8-2025</text:p>
            <text:p text:style-name="common-al">
            <text:span text:style-name="nadrukvet">Locatie:</text:span> Nering Bögelweg 107 7418 HJ Deventer N 539</text:p>
            <text:p text:style-name="common-al">
            <text:span text:style-name="nadrukvet">Zaakomschrijving:</text:span> het combineren van reparatie van moeilijk verkrijgbare auto-onderdelen met een theoretische en praktijkgerichte trainingen en workshop</text:p>
            <text:p text:style-name="common-al">
            <text:span text:style-name="nadrukvet">Zaaknummer:</text:span> Z2025-000077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758</meta:user-defined>
    <meta:user-defined meta:name="DCTERMS.abstract">het combineren van reparatie van moeilijk verkrijgbare auto-onderdelen met een theoretische en praktijkgerichte trainingen en work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combineren van reparatie van moeilijk verkrijgbare auto-onderdelen met een theoretische en praktijkgerichte trainingen en workshop,  Nering Bögelweg 107 7418 HJ Deventer N 53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66</meta:user-defined>
    <meta:user-defined meta:name="OVERHEIDop.GmbID/DC.identifier">gmb-2025-371266</meta:user-defined>
    <meta:user-defined meta:name="OVERHEIDop.versieInformatie"/>
  </office:meta>
</office:document-meta>
</file>