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plaatsen van een dakkapel , Miedwei 4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plaatsen van een dakkapel , Miedwei 44, Surhuizum</text:p>
            <text:p text:style-name="common-al">Zaaknummer: Z2025-001100</text:p>
            <text:p text:style-name="common-al">Zaakadres: Miedwei 44, Surhuizum</text:p>
            <text:p text:style-name="common-al">Omschrijving: het plaatsen van een dakkapel </text:p>
            <text:p text:style-name="common-al">Datum ontvangst: 30-06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2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0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plaatsen van een dakkapel , Miedwei 44, Surhuiz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65</meta:user-defined>
    <meta:user-defined meta:name="OVERHEIDop.GmbID/DC.identifier">gmb-2025-371265</meta:user-defined>
    <meta:user-defined meta:name="OVERHEIDop.versieInformatie"/>
  </office:meta>
</office:document-meta>
</file>