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en van stenen op de stoep op de locatie Wilgenstraat 23 in Bergambacht, Weidestraat in Bergambacht</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een aanvraag ontvangen voor een voorwerp op of aan de weg plaatsen ontheffing voor het plaatsen van stenen op de stoep op de locatie Wilgenstraat 23 in Bergambacht, Weidestraat in Bergambacht. De aanvraag is geregistreerd onder zaaknummer 1931170000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2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voorwerp op of aan de weg plaatsen ontheffing voor het plaatsen van stenen op de stoep op de locatie Wilgenstraat 23 in Bergambacht, Weidestraat in Bergambacht</meta:user-defined>
    <meta:user-defined meta:name="DCTERMS.W3CDTF/DCTERMS.available">2025-08-27</meta:user-defined>
    <meta:user-defined meta:name="DCTERMS.W3CDTF/OVERHEIDop.jaargang">2025</meta:user-defined>
    <meta:user-defined meta:name="OVERHEIDop.publicationIssue">371263</meta:user-defined>
    <meta:user-defined meta:name="OVERHEIDop.GmbID/DC.identifier">gmb-2025-371263</meta:user-defined>
    <meta:user-defined meta:name="OVERHEIDop.versieInformatie"/>
  </office:meta>
</office:document-meta>
</file>