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jaarlijkse Expert Kortingsfestival in de periode van 22 september 2025 t/m 5 oktober 2025 (zaaknummer: 2025-2100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12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1003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61</meta:user-defined>
    <meta:user-defined meta:name="OVERHEIDop.GmbID/DC.identifier">gmb-2025-371261</meta:user-defined>
    <meta:user-defined meta:name="OVERHEIDop.versieInformatie"/>
  </office:meta>
</office:document-meta>
</file>