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1701586, Onderweg nabij 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(kavel 3)</text:p>
            <text:p text:style-name="common-al">DSO-Verzoeknummer: 2025071701586</text:p>
            <text:p text:style-name="common-al">Locatie: Onderweg nabij 5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2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170158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12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0292</meta:user-defined>
    <meta:user-defined meta:name="DCTERMS.abstract">Bouwen woning (kavel 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1701586, Onderweg nabij 5 Pijnack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59</meta:user-defined>
    <meta:user-defined meta:name="OVERHEIDop.GmbID/DC.identifier">gmb-2025-371259</meta:user-defined>
    <meta:user-defined meta:name="OVERHEIDop.versieInformatie"/>
  </office:meta>
</office:document-meta>
</file>