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 Verkeersbesluit 25.105 Aanwijzen twee parkeervakken ten behoeve van opladen elektrische voertuigen nabij J. Paxtonstraat 6 te Velserbroe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105</text:p>
            <text:p text:style-name="al">
            <text:span text:style-name="nadrukvet">Datum</text:span>
            <text:span text:style-name="nadrukvet"/>
            <text:span text:style-name="nadrukvet">:</text:span> 04-09-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J. Paxtonstraat nabij nummer 6 in Velserbroek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2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voor opladen - J. Paxtonstraat nabij nr. 6 in Vels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5</meta:user-defined>
    <meta:user-defined meta:name="OVERHEIDop.verkeersbordcode">E8c</meta:user-defined>
    <dc:language>nl</dc:language>
    <meta:user-defined meta:name="OVERHEIDop.locatietype/OVERHEIDop.gebiedsmarkering">Punt</meta:user-defined>
    <meta:user-defined meta:name="DC.title">Verkeersbesluit 25.105 Aanwijzen twee parkeervakken ten behoeve van opladen elektrische voertuigen nabij J. Paxtonstraat 6 te Velserbroek</meta:user-defined>
    <meta:user-defined meta:name="DCTERMS.W3CDTF/DCTERMS.available">2025-09-04</meta:user-defined>
    <meta:user-defined meta:name="OVERHEIDop.externeBijlage">Bovenaanzicht J. Paxtonstraat Velserbroek|exb-2025-31249</meta:user-defined>
    <meta:user-defined meta:name="OVERHEIDop.externeBijlage">zijaanzicht J. Paxtonstraat Velserbroek|exb-2025-31250</meta:user-defined>
    <meta:user-defined meta:name="DCTERMS.W3CDTF/OVERHEIDop.jaargang">2025</meta:user-defined>
    <meta:user-defined meta:name="OVERHEIDop.publicationIssue">371258</meta:user-defined>
    <meta:user-defined meta:name="OVERHEIDop.GmbID/DC.identifier">gmb-2025-371258</meta:user-defined>
    <meta:user-defined meta:name="OVERHEIDop.versieInformatie"/>
  </office:meta>
</office:document-meta>
</file>