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ortocabine voor Toegangseweg 50,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portocabine voor Toegangseweg 50, Boskoop, geregistreerd onder nr. 0484368361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8-2025. De gemeente neemt daarover waarschijnlijk voor 20-10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125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25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25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83610</meta:user-defined>
    <meta:user-defined meta:name="DCTERMS.abstract">Aanvraag vergunning voor het plaatsen van een portocabine voor Toegangseweg 50, Boskoop</meta:user-defined>
    <dc:language>nl</dc:language>
    <meta:user-defined meta:name="OVERHEIDop.locatietype/OVERHEIDop.gebiedsmarkering">Vlak</meta:user-defined>
    <meta:user-defined meta:name="DC.title">Aanvraag vergunning voor het plaatsen van een portocabine voor Toegangseweg 50, Boskoop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257</meta:user-defined>
    <meta:user-defined meta:name="OVERHEIDop.GmbID/DC.identifier">gmb-2025-371257</meta:user-defined>
    <meta:user-defined meta:name="OVERHEIDop.versieInformatie"/>
  </office:meta>
</office:document-meta>
</file>