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22 2011CH Haarlem, 0392-2025-0129736, het vervangen van de voordeur, ontvangen op 24-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2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736</meta:user-defined>
    <meta:user-defined meta:name="DCTERMS.abstract">het vervangen van de voorde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22 2011CH Haarlem, 0392-2025-0129736, het vervangen van de voordeur, ontvangen op 24-08-2025</meta:user-defined>
    <meta:user-defined meta:name="DCTERMS.W3CDTF/DCTERMS.available">2025-08-27</meta:user-defined>
    <meta:user-defined meta:name="DCTERMS.W3CDTF/OVERHEIDop.jaargang">2025</meta:user-defined>
    <meta:user-defined meta:name="OVERHEIDop.publicationIssue">371255</meta:user-defined>
    <meta:user-defined meta:name="OVERHEIDop.GmbID/DC.identifier">gmb-2025-371255</meta:user-defined>
    <meta:user-defined meta:name="OVERHEIDop.versieInformatie"/>
  </office:meta>
</office:document-meta>
</file>