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4, 3956DG Leersum, uitbreiding woning (RX2025-00000183, 2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4, 3956DG Leersum, uitbreiding woning (RX2025-00000183, 27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1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83</meta:user-defined>
    <meta:user-defined meta:name="DCTERMS.abstract">Lomboklaan 4, 3956DG Leersum, uitbreiding woning (RX2025-00000183, 27 januari 2025)</meta:user-defined>
    <dc:language>nl</dc:language>
    <meta:user-defined meta:name="OVERHEIDop.locatietype/OVERHEIDop.gebiedsmarkering">Vlak</meta:user-defined>
    <meta:user-defined meta:name="DC.title">Gemeente Utrechtse Heuvelrug, ingediende aanvraag omgevingsvergunning - Lomboklaan 4, 3956DG Leersum, uitbreiding woning (RX2025-00000183, 27 januari 2025)</meta:user-defined>
    <meta:user-defined meta:name="DCTERMS.W3CDTF/DCTERMS.available">2025-01-29</meta:user-defined>
    <meta:user-defined meta:name="DCTERMS.W3CDTF/OVERHEIDop.jaargang">2025</meta:user-defined>
    <meta:user-defined meta:name="OVERHEIDop.publicationIssue">37125</meta:user-defined>
    <meta:user-defined meta:name="OVERHEIDop.GmbID/DC.identifier">gmb-2025-37125</meta:user-defined>
    <meta:user-defined meta:name="OVERHEIDop.versieInformatie"/>
  </office:meta>
</office:document-meta>
</file>