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onateurs concert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ugustus 2025 is onderstaande aanvraag binnengekomen:</text:p>
            <text:p text:style-name="common-al">Optreden plaatselijke muziekvereniging in de sporthal van dorpshuis het Onderschoer, 2216810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24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6810</meta:user-defined>
    <dc:language>nl</dc:language>
    <meta:user-defined meta:name="OVERHEIDop.locatietype/OVERHEIDop.gebiedsmarkering">Adres</meta:user-defined>
    <meta:user-defined meta:name="DC.title">Aangevraagde evenementenvergunning Donateurs concert in Barche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49</meta:user-defined>
    <meta:user-defined meta:name="OVERHEIDop.GmbID/DC.identifier">gmb-2025-371249</meta:user-defined>
    <meta:user-defined meta:name="OVERHEIDop.versieInformatie"/>
  </office:meta>
</office:document-meta>
</file>