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3 beschermwaardige bomen (paardekastanjes) aan voor Julianastraat 69,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5-08-2025</text:span>een omgevingsvergunning verleend. De gemeente geeft hiermee toestemming voor het kappen van 3 beschermwaardige bomen (paardekastanjes) aan voor Julianastraat 69, Alphen aan den Rijn, geregistreerd onder nr. 048436835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24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4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4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683524</meta:user-defined>
    <meta:user-defined meta:name="DCTERMS.abstract">Verleende vergunning voor het kappen van 3 beschermwaardige bomen (paardekastanjes) aan voor Julianastraat 69, Alphen aan den Rijn</meta:user-defined>
    <dc:language>nl</dc:language>
    <meta:user-defined meta:name="OVERHEIDop.locatietype/OVERHEIDop.gebiedsmarkering">Vlak</meta:user-defined>
    <meta:user-defined meta:name="DC.title">Verleende vergunning voor het kappen van 3 beschermwaardige bomen (paardekastanjes) aan voor Julianastraat 69, Alphen aan den Rijn</meta:user-defined>
    <meta:user-defined meta:name="DCTERMS.W3CDTF/DCTERMS.available">2025-08-27</meta:user-defined>
    <meta:user-defined meta:name="DCTERMS.W3CDTF/OVERHEIDop.jaargang">2025</meta:user-defined>
    <meta:user-defined meta:name="OVERHEIDop.publicationIssue">371247</meta:user-defined>
    <meta:user-defined meta:name="OVERHEIDop.GmbID/DC.identifier">gmb-2025-371247</meta:user-defined>
    <meta:user-defined meta:name="OVERHEIDop.versieInformatie"/>
  </office:meta>
</office:document-meta>
</file>