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ikantsebaan 9, 5056PL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april 2025, geregistreerd onder zaak(nummer) Z2025-00004970, aangaande:</text:p>
            <text:p text:style-name="common-al">Omschrijving: <text:span text:style-name="nadrukvet">het vervangen van een rieten dak bij een gemeentelijk monument</text:span></text:p>
            <text:p text:style-name="common-al">Locatie: <text:span text:style-name="nadrukvet">Heikantsebaan 9, 5056PL Berkel-Enschot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97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97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24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4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4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970</meta:user-defined>
    <meta:user-defined meta:name="DCTERMS.abstract">Z2025-00004970 - het vervangen van een rieten dak bij een gemeentelijk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Heikantsebaan 9, 5056PL Berkel-Enscho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243</meta:user-defined>
    <meta:user-defined meta:name="OVERHEIDop.GmbID/DC.identifier">gmb-2025-371243</meta:user-defined>
    <meta:user-defined meta:name="OVERHEIDop.versieInformatie"/>
  </office:meta>
</office:document-meta>
</file>