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verlenging beslistermijn: het verplaatsen van een drijvende steiger en verlengen van kademuur 1, nabij Kasteel 4 tot Vancouverbrug te Coevorden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– verlenging beslistermijn</text:p>
            <text:p text:style-name="common-al">
            <text:span text:style-name="nadrukvet">Zaak:</text:span> Z2025-010730</text:p>
            <text:p text:style-name="common-al">
            <text:span text:style-name="nadrukvet">Ontvangen op:</text:span> 15-05-2025</text:p>
            <text:p text:style-name="common-al">
            <text:span text:style-name="nadrukvet">Locatie:</text:span> [Coevorden D 4906 ] Coevorden D 4906</text:p>
            <text:p text:style-name="common-al">
            <text:span text:style-name="nadrukvet">Projectomschrijving:</text:span> het verplaatsen van een drijvende steiger en verlengen van kademuur </text:p>
            <text:p text:style-name="common-al">
            <text:span text:style-name="nadrukvet">Besluit verzonden op: 11-08-2025</text:span>
          </text:p>
            <text:p text:style-name="common-al"/>
            <text:p text:style-name="last-al">Dit verlengingsbesluit is ten onrechte gepubliceerd en derhalve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7124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4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4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730</meta:user-defined>
    <meta:user-defined meta:name="DCTERMS.abstract">het verplaatsen van een drijvende steiger en verlengen van kademuur 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– verlenging beslistermijn: het verplaatsen van een drijvende steiger en verlengen van kademuur 1, nabij Kasteel 4 tot Vancouverbrug te Coevorden (rectificatie)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40</meta:user-defined>
    <meta:user-defined meta:name="OVERHEIDop.GmbID/DC.identifier">gmb-2025-371240</meta:user-defined>
    <meta:user-defined meta:name="OVERHEIDop.versieInformatie"/>
  </office:meta>
</office:document-meta>
</file>