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17 Septemberstraat 29, 5502E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140</text:span>. Op 27-01-2025 is het besluit naar de aanvrager verzonden.</text:p>
            <text:p text:style-name="common-al">De zaak betreft locatie 17 Septemberstraat 29, 5502EM te Veldhoven en heeft de omschrijving "realiser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12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40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17 Septemberstraat 29, 5502EM te Veldho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24</meta:user-defined>
    <meta:user-defined meta:name="OVERHEIDop.GmbID/DC.identifier">gmb-2025-37124</meta:user-defined>
    <meta:user-defined meta:name="OVERHEIDop.versieInformatie"/>
  </office:meta>
</office:document-meta>
</file>