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neevoogtstraat 15-RD 2012XE Haarlem, 0392-2025-0129733, het vervangen van de ramen van het appartement, ontvangen op 23-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123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3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3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9733</meta:user-defined>
    <meta:user-defined meta:name="DCTERMS.abstract">het vervangen van de ramen van het appartemen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chneevoogtstraat 15-RD 2012XE Haarlem, 0392-2025-0129733, het vervangen van de ramen van het appartement, ontvangen op 23-08-2025</meta:user-defined>
    <meta:user-defined meta:name="DCTERMS.W3CDTF/DCTERMS.available">2025-08-27</meta:user-defined>
    <meta:user-defined meta:name="DCTERMS.W3CDTF/OVERHEIDop.jaargang">2025</meta:user-defined>
    <meta:user-defined meta:name="OVERHEIDop.publicationIssue">371236</meta:user-defined>
    <meta:user-defined meta:name="OVERHEIDop.GmbID/DC.identifier">gmb-2025-371236</meta:user-defined>
    <meta:user-defined meta:name="OVERHEIDop.versieInformatie"/>
  </office:meta>
</office:document-meta>
</file>