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hawzijde te Zoetermeer op 1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aanvraag Omgevingsvergunning ontvangen voor het kappen van één boom op locatie Shawzijde te Zoetermeer. De aanvraag is geregistreerd onder zaaknummer 2025-1131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2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101</meta:user-defined>
    <meta:user-defined meta:name="DCTERMS.abstract">het kappen van één boom (Shaw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Shawzijde te Zoetermeer op 19-08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32</meta:user-defined>
    <meta:user-defined meta:name="OVERHEIDop.GmbID/DC.identifier">gmb-2025-371232</meta:user-defined>
    <meta:user-defined meta:name="OVERHEIDop.versieInformatie"/>
  </office:meta>
</office:document-meta>
</file>