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uten terrasoverkapping aan Aan het Water 25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aanvraag omgevingsvergunning – onder voorwaarden / Aan het Water 25, 6065AN te Montfort / Roerdalen / bekendgemaakt op 20 augustus 2025 /plaatsen van een houten terrasoverkapping/ Activiteit BOPA: Afwijken van regels in het omgevingsplan en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122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2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2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houten terrasoverkapping aan Aan het Water 25 te Montf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29</meta:user-defined>
    <meta:user-defined meta:name="OVERHEIDop.GmbID/DC.identifier">gmb-2025-371229</meta:user-defined>
    <meta:user-defined meta:name="OVERHEIDop.versieInformatie"/>
  </office:meta>
</office:document-meta>
</file>