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ergola (volière), Markeweg 21, 7213G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augustus 2025 de volgende aanvraag voor een Omgevingsvergunning hebben ontvangen:</text:p>
            <text:p text:style-name="common-al">Markeweg 21, 7213GB Gorssel, het plaatsen van een pergola (volière), Z2025-0122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122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2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2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26</meta:user-defined>
    <meta:user-defined meta:name="DCTERMS.abstract">Z2025-01226 Markeweg 21, 7213GB Gorssel</meta:user-defined>
    <dc:language>nl</dc:language>
    <meta:user-defined meta:name="OVERHEIDop.locatietype/OVERHEIDop.gebiedsmarkering">Vlak</meta:user-defined>
    <meta:user-defined meta:name="DC.title">Aanvraag Omgevingsvergunning voor het plaatsen van een pergola (volière), Markeweg 21, 7213GB Gorsse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1226</meta:user-defined>
    <meta:user-defined meta:name="OVERHEIDop.GmbID/DC.identifier">gmb-2025-371226</meta:user-defined>
    <meta:user-defined meta:name="OVERHEIDop.versieInformatie"/>
  </office:meta>
</office:document-meta>
</file>