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de Graaff 36, 4251 HW Werkendam (2025-026856). Harm van Heesbeen heeft hier als onderdeel van initiatiefplan 2025-023779 naar gek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 aan de Graaff 36, 4251 HW Werkendam (2025-026856). </text:p>
            <text:p text:style-name="common-al">Harm van Heesbeen heeft hier als onderdeel van initiatiefplan 2025-023779 naar geke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8-2025. De gemeente neemt daarover waarschijnlijk voor 14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122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6856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de Graaff 36, 4251 HW Werkendam (2025-026856). Harm van Heesbeen heeft hier als onderdeel van initiatiefplan 2025-023779 naar gekeken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24</meta:user-defined>
    <meta:user-defined meta:name="OVERHEIDop.GmbID/DC.identifier">gmb-2025-371224</meta:user-defined>
    <meta:user-defined meta:name="OVERHEIDop.versieInformatie"/>
  </office:meta>
</office:document-meta>
</file>