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anderen van de constructie op het perceel Jasmijnstraat 6, 3812 X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anderen van de constructie op het perceel Jasmijnstraat 6, 3812 XZ Amersfoort</text:span>
          </text:p>
            <text:p text:style-name="common-al">De Gemeente Amersfoort heeft op 20-08-2025 een aanvraag voor een omgevingsvergunning ontvangen voor het veranderen van de constructie op het perceel Jasmijnstraat 6, 3812 XZ Amersfoort, met kenmerk CLZ-0002808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10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1223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22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22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8083</meta:user-defined>
    <dc:language>nl</dc:language>
    <meta:user-defined meta:name="OVERHEIDop.locatietype/OVERHEIDop.gebiedsmarkering">Punt</meta:user-defined>
    <meta:user-defined meta:name="DC.title">Ontvangen aanvraag omgevingsvergunning voor het veranderen van de constructie op het perceel Jasmijnstraat 6, 3812 XZ Amersfoort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223</meta:user-defined>
    <meta:user-defined meta:name="OVERHEIDop.GmbID/DC.identifier">gmb-2025-371223</meta:user-defined>
    <meta:user-defined meta:name="OVERHEIDop.versieInformatie"/>
  </office:meta>
</office:document-meta>
</file>