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bestaande woning, Kennemerstraatweg 51, 1814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51, 1814 GB Alkmaar<text:span text:style-name="nadrukvet">; </text:span>het verbouwen van een bestaande woning</text:p>
            <text:p text:style-name="common-al">
            
          </text:p>
            <text:p text:style-name="common-al">Datum ontvangst: 22-08-2025</text:p>
            <text:p text:style-name="common-al">Zaaknummer: 00001258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2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8708</meta:user-defined>
    <dc:language>nl</dc:language>
    <meta:user-defined meta:name="OVERHEIDop.locatietype/OVERHEIDop.gebiedsmarkering">Punt</meta:user-defined>
    <meta:user-defined meta:name="DC.title">Omgevingsvergunning aangevraagd: het verbouwen van een bestaande woning, Kennemerstraatweg 51, 1814 GB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21</meta:user-defined>
    <meta:user-defined meta:name="OVERHEIDop.GmbID/DC.identifier">gmb-2025-371221</meta:user-defined>
    <meta:user-defined meta:name="OVERHEIDop.versieInformatie"/>
  </office:meta>
</office:document-meta>
</file>