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en, Havenkade 23 t/m 39 (oneven), 9685 BD en Rederssingel 6 t/m 12 (even), 9685 AV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8/2025, bouwen woningen, Havenkade 23 t/m 39 (oneven), 9685 BD en Rederssingel 6 t/m 12 (even), 9685 AV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7 augustus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7121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1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1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Oldambt, verleende omgevingsvergunning, bouwen woningen, Havenkade 23 t/m 39 (oneven), 9685 BD en Rederssingel 6 t/m 12 (even), 9685 AV Blauwestad</meta:user-defined>
    <meta:user-defined meta:name="DCTERMS.W3CDTF/DCTERMS.available">2025-08-27</meta:user-defined>
    <meta:user-defined meta:name="DCTERMS.W3CDTF/OVERHEIDop.jaargang">2025</meta:user-defined>
    <meta:user-defined meta:name="OVERHEIDop.publicationIssue">371218</meta:user-defined>
    <meta:user-defined meta:name="OVERHEIDop.GmbID/DC.identifier">gmb-2025-371218</meta:user-defined>
    <meta:user-defined meta:name="OVERHEIDop.versieInformatie"/>
  </office:meta>
</office:document-meta>
</file>