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2 scootmobielunits  - groenstrook Oud Ambacht 14-24 en 26-36, 9201X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roenstrook Oud Ambacht 14-24 en 26-36, 9201XB Drachten, het plaatsen van 2 scootmobielunits , Z2025-00001810, datum bekendmaking: 25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121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10</meta:user-defined>
    <meta:user-defined meta:name="DCTERMS.abstract">Verleende omgevingsvergunning, groenstrook Oud Ambacht 14-24 en 26-36, 9201XB Drachten, het plaatsen van 2 scootmobielunits , zaaknummer: Z2025-00001810, datum bekendmaking: 25 augustus 2025</meta:user-defined>
    <dc:language>nl</dc:language>
    <meta:user-defined meta:name="OVERHEIDop.locatietype/OVERHEIDop.gebiedsmarkering">Vlak</meta:user-defined>
    <meta:user-defined meta:name="DC.title">Gemeente Smallingerland - verlening omgevingsvergunning - het plaatsen van 2 scootmobielunits  - groenstrook Oud Ambacht 14-24 en 26-36, 9201XB Drachten</meta:user-defined>
    <meta:user-defined meta:name="DCTERMS.W3CDTF/DCTERMS.available">2025-08-27</meta:user-defined>
    <meta:user-defined meta:name="DCTERMS.W3CDTF/OVERHEIDop.jaargang">2025</meta:user-defined>
    <meta:user-defined meta:name="OVERHEIDop.publicationIssue">371214</meta:user-defined>
    <meta:user-defined meta:name="OVERHEIDop.GmbID/DC.identifier">gmb-2025-371214</meta:user-defined>
    <meta:user-defined meta:name="OVERHEIDop.versieInformatie"/>
  </office:meta>
</office:document-meta>
</file>