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ten behoeve van een horecaterras op de locatie Plein 1940-1945 7 te Dordrecht zaaknummer Z-25-464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regels in het omgevingsplan ten behoeve van een horecaterras op de locatie Plein 1940-1945 7 te Dordrecht</text:span>
          </text:p>
            <text:p text:style-name="common-al">De gemeente Dordrecht heeft een vergunning verleend. De gemeente geeft hiermee toestemming voor het afwijken van regels in het omgevingsplan ten behoeve van een horecaterras op de locatie Plein 1940-1945 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lein 1940-1945 7 te Dordrecht. U kunt nu reageren als u het hier niet mee eens bent.</text:p>
            <text:p text:style-name="common-al"/>
            <text:p text:style-name="common-al">
            <text:span text:style-name="nadrukvet">Bent u het niet eens met de vergunning?</text:span>
          </text:p>
            <text:p text:style-name="common-al">U kunt de gemeente tot 7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21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fwijken van regels in het omgevingsplan ten behoeve van een horecaterras op de locatie Plein 1940-1945 7 te Dordrecht zaaknummer Z-25-464052</meta:user-defined>
    <meta:user-defined meta:name="DCTERMS.W3CDTF/DCTERMS.available">2025-08-27</meta:user-defined>
    <meta:user-defined meta:name="DCTERMS.W3CDTF/OVERHEIDop.jaargang">2025</meta:user-defined>
    <meta:user-defined meta:name="OVERHEIDop.publicationIssue">371213</meta:user-defined>
    <meta:user-defined meta:name="OVERHEIDop.GmbID/DC.identifier">gmb-2025-371213</meta:user-defined>
    <meta:user-defined meta:name="OVERHEIDop.versieInformatie"/>
  </office:meta>
</office:document-meta>
</file>