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/onttrekken van parkeerplaatsen voor het evenement de BESOS Sponsorloop 2025 op woensdag 17 september 2025 van 18:00 uur tot 20:00 uur aan De Beukvaren, de Varenkade, de Groeneweg en de Waghenaerdreef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16789  De Beukvaren, de Varenkade, de Groeneweg en de Waghenaerdreef te Bergschenhoek. Het op grond van artikel 2:25 van de APV Lansingerland 2025 verlenen van een evenementenvergunning en toestemming voor het afsluiten/onttrekken van parkeerplaatsen voor het evenement ‘’ de BESOS Sponsorloop 2025’’ op woensdag 17 september 2025 van 18:00 uur tot 20:00 uur. </text:p>
            <text:p text:style-name="common-al">(Verzonden op 14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12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67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sluiten/onttrekken van parkeerplaatsen voor het evenement de BESOS Sponsorloop 2025 op woensdag 17 september 2025 van 18:00 uur tot 20:00 uur aan De Beukvaren, de Varenkade, de Groeneweg en de Waghenaerdreef te Bergschenh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11</meta:user-defined>
    <meta:user-defined meta:name="OVERHEIDop.GmbID/DC.identifier">gmb-2025-371211</meta:user-defined>
    <meta:user-defined meta:name="OVERHEIDop.versieInformatie"/>
  </office:meta>
</office:document-meta>
</file>